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officeooo:rsid="00130afb" officeooo:paragraph-rsid="00130afb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130afb" officeooo:paragraph-rsid="00130afb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30afb" officeooo:paragraph-rsid="00130af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130afb" officeooo:paragraph-rsid="00130af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130afb" officeooo:paragraph-rsid="00130af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130afb" officeooo:paragraph-rsid="00130afb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paragraph-rsid="00130afb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rsid="00130afb" officeooo:paragraph-rsid="00130afb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130afb" officeooo:paragraph-rsid="00130afb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d89f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1d89f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1d89fc" officeooo:paragraph-rsid="001e752b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1f441d" officeooo:paragraph-rsid="001e752b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officeooo:rsid="0014ce25" officeooo:paragraph-rsid="001d89f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style:font-name="Times New Roman" fo:font-weight="bold" officeooo:rsid="001a7181" officeooo:paragraph-rsid="001a7181" style:font-weight-asian="bold" style:font-weight-complex="bold"/>
    </style:style>
    <style:style style:name="P17" style:family="paragraph" style:parent-style-name="Standard">
      <style:paragraph-properties fo:margin-left="5.002cm" fo:margin-right="0cm" fo:text-align="start" style:justify-single-word="false" fo:text-indent="0cm" style:auto-text-indent="false"/>
      <style:text-properties style:font-name="Times New Roman" fo:font-weight="bold" officeooo:rsid="00130afb" officeooo:paragraph-rsid="00130afb" style:font-weight-asian="bold" style:font-weight-complex="bold"/>
    </style:style>
    <style:style style:name="P18" style:family="paragraph" style:parent-style-name="Standard">
      <style:paragraph-properties fo:margin-left="5.002cm" fo:margin-right="0cm" fo:text-align="start" style:justify-single-word="false" fo:text-indent="0cm" style:auto-text-indent="false"/>
      <style:text-properties style:font-name="Times New Roman" style:text-underline-style="none" fo:font-weight="bold" officeooo:rsid="00130afb" officeooo:paragraph-rsid="001d89fc" style:font-weight-asian="bold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d89fc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4ce25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4ce25" style:font-size-asian="12pt" style:font-size-complex="12pt"/>
    </style:style>
    <style:style style:name="T5" style:family="text">
      <style:text-properties fo:font-size="12pt" officeooo:rsid="001e752b" style:font-size-asian="12pt" style:font-size-complex="12pt"/>
    </style:style>
    <style:style style:name="T6" style:family="text">
      <style:text-properties officeooo:rsid="0015f295"/>
    </style:style>
    <style:style style:name="T7" style:family="text">
      <style:text-properties officeooo:rsid="001c1097"/>
    </style:style>
    <style:style style:name="T8" style:family="text">
      <style:text-properties officeooo:rsid="001c472e"/>
    </style:style>
    <style:style style:name="T9" style:family="text">
      <style:text-properties officeooo:rsid="001d89f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d89fc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wierz, dnia …..................................r.</text:p>
      <text:p text:style-name="P5"/>
      <text:p text:style-name="P16">Burmistrz Miasta i Gminy Siewierz</text:p>
      <text:p text:style-name="P16">ul. Żwirki i Wigury 16</text:p>
      <text:p text:style-name="P16">42-470 Siewierz</text:p>
      <text:p text:style-name="P17"/>
      <text:p text:style-name="P18">ZGŁOSZENIE ZAMIARU USUNIĘCIA DRZE<text:span text:style-name="T9">WA</text:span></text:p>
      <text:p text:style-name="P20"/>
      <text:p text:style-name="P19"><text:span text:style-name="T10">(</text:span><text:span text:style-name="T11">dot. drzew </text:span><text:span text:style-name="T10">rosnąc</text:span><text:span text:style-name="T11">ych</text:span><text:span text:style-name="T10"> na nieruchomośc</text:span><text:span text:style-name="T11">iach</text:span><text:span text:style-name="T10"> stanowiąc</text:span><text:span text:style-name="T11">ych</text:span><text:span text:style-name="T10"> własność os</text:span><text:span text:style-name="T11">ób</text:span><text:span text:style-name="T10"> fizyczn</text:span><text:span text:style-name="T11">ych</text:span><text:span text:style-name="T10"> i usuwan</text:span><text:span text:style-name="T11">ych</text:span><text:span text:style-name="T10"> na cele niezwiązane z prowadzeniem działalności gospodarczej)</text:span></text:p>
      <text:p text:style-name="P4"/>
      <text:p text:style-name="P4">I. Dane Wnioskodawcy:</text:p>
      <text:p text:style-name="P1"/>
      <text:p text:style-name="P1">Imię i nazwisko: …................................................................................................................................</text:p>
      <text:p text:style-name="P1"/>
      <text:p text:style-name="P1">Adres zamieszkania: …..........................................................................................................................</text:p>
      <text:p text:style-name="P1"/>
      <text:p text:style-name="P1">Telefon: …..............................................................................................................................................</text:p>
      <text:p text:style-name="P4"/>
      <text:p text:style-name="P4">II. Oznaczenie nieruchomości, z której drzewo ma być usunięte:</text:p>
      <text:p text:style-name="P4"/>
      <text:p text:style-name="P6">Numer geodezyjny działki: …................................................................................................................</text:p>
      <text:p text:style-name="P1"/>
      <text:p text:style-name="P1">Obręb geodezyjny: ….............................................................................................................................</text:p>
      <text:p text:style-name="P1"/>
      <text:p text:style-name="P1">Adres nieruchomości: …........................................................................................................................</text:p>
      <text:p text:style-name="P4"/>
      <text:p text:style-name="P4">III. Oznaczenie drzewa przeznaczonego do usuni<text:span text:style-name="T8">ę</text:span>ci<text:span text:style-name="T8">a</text:span> <text:span text:style-name="T6">(opcjonalnie)</text:span>:</text:p>
      <text:p text:style-name="P1"/>
      <text:p text:style-name="P1">Obwód pnia drzewa <text:span text:style-name="T7">ustalonego na wysokości 5 cm:.............................................................................</text:span></text:p>
      <text:p text:style-name="P1"/>
      <text:p text:style-name="P1">Nazwa gatunku drzewa: …....................................................................................................................</text:p>
      <text:p text:style-name="P1"/>
      <text:p text:style-name="P1"/>
      <text:p text:style-name="P1"/>
      <text:p text:style-name="P1"><text:s text:c="110"/>….............................................</text:p>
      <text:p text:style-name="P1"><text:s text:c="110"/><text:span text:style-name="T1"><text:s text:c="7"/></text:span><text:span text:style-name="T2">(czytelny podpis Wnioskodawcy)</text:span></text:p>
      <text:p text:style-name="P9"/>
      <text:p text:style-name="P8">Załącznik:</text:p>
      <text:p text:style-name="P7"><text:span text:style-name="T4">- rysunek </text:span><text:span text:style-name="T5">lub </text:span><text:span text:style-name="T4">mapka</text:span><text:span text:style-name="T3"> określającą usytuowanie drzewa na nieruchomości. </text:span></text:p>
      <text:p text:style-name="P3"/>
      <text:p text:style-name="P15">Pouczenie:</text:p>
      <text:p text:style-name="P15"/>
      <text:p text:style-name="P11"><text:span text:style-name="T9">1. <text:tab/>W</text:span>łaściciel nieruchomości jest obowiązany dokonać zgłoszenia zamiaru usunięcia drzewa, jeżeli obwód pnia <text:tab/>drzewa mierzonego na wysokości 5 cm przekracza: </text:p>
      <text:p text:style-name="P10"><text:tab/>1) 80 cm – w przypadku topoli, wierzb, klonu jesionolistnego oraz klonu srebrzystego; </text:p>
      <text:p text:style-name="P10"><text:tab/>2) 65 cm – w przypadku kasztanowca zwyczajnego, robinii akacjowej oraz platanu klonolistnego; </text:p>
      <text:p text:style-name="P10"><text:tab/>3) 50 cm – w przypadku pozostałych gatunków drzew.</text:p>
      <text:p text:style-name="P12">2.<text:tab/>W przypadku, gdy zgłoszenie nie będzie zawierało wszystkich ustawowych elementów organ w drodze <text:tab/>postanowienia nałoży obowiązek uzupełnienia zgłoszenia w terminie 7 dni.</text:p>
      <text:p text:style-name="P13">3.<text:tab/>W terminie 21 dni od dnia doręczenia zgłoszenia organ dokona oględzin drzewa.</text:p>
      <text:p text:style-name="P14">4.<text:tab/>Usunięcie drzewa może nastąpić, jeżeli organ nie wniósł sprzeciwu w terminie 14 dni od dnia oględzin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1:54:05.113000000</meta:creation-date>
    <dc:date>2018-01-11T08:52:04.627000000</dc:date>
    <meta:editing-duration>PT23M30S</meta:editing-duration>
    <meta:editing-cycles>9</meta:editing-cycles>
    <meta:generator>LibreOffice/5.4.1.2$Windows_x86 LibreOffice_project/ea7cb86e6eeb2bf3a5af73a8f7777ac570321527</meta:generator>
    <meta:print-date>2017-05-25T13:00:33.062000000</meta:print-date>
    <dc:creator>Jarosław Fliski</dc:creator>
    <meta:document-statistic meta:table-count="0" meta:image-count="0" meta:object-count="0" meta:page-count="1" meta:paragraph-count="29" meta:word-count="207" meta:character-count="2725" meta:non-whitespace-character-count="2307"/>
  </office:meta>
</office:document-meta>
</file>